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投資信託事業負責人與業務人員管理規則(現行法規)</text:span><text:span text:style-name="T1"/></text:p>
      <text:p text:style-name="P1" loext:marker-style-name="T1"><text:span text:style-name="T1">公布日期 民國113年11月27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投資信託事業負責人與業務人員管理規則自九十三年十月三十日訂定發布，歷經七次修正。本次係為強化證券投資信託事業（以下簡稱投信事業）稽核功能以有效發揮自律機制，明定內部稽核主管除應具備一定資格條件外，其職位應等同於副總經理或同等職務，並訂定調整期限。未符合者，投信事業應於修正施行之日起一年內調整之。（修正條文第四條之一）</text:span><text:span text:style-name="T3"/></text:p>
      <text:p text:style-name="P4" loext:marker-style-name="T3"/>
      <text:p text:style-name="P3" loext:marker-style-name="T2"><text:bookmark-end text:name="TotalTitle"/><text:bookmark-start text:name="Areas法規相關附件"/><text:span text:style-name="T2">法規相關附件</text:span><text:span text:style-name="T2"/></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6" meta:word-count="211" meta:character-count="216" meta:non-whitespace-character-count="215"/>
    <meta:user-defined meta:name="AppVersion">16.0000</meta:user-defined>
    <meta:template xlink:type="simple" xlink:actuate="onRequest" xlink:title="Normal.dotm" xlink:href=""/>
  </office:meta>
</office:document-meta>
</file>